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65in" style:line-height-at-least="0in"/>
      <style:text-properties style:font-name-asian="標楷體" fo:font-size="26pt" style:font-size-asian="26pt" style:font-size-complex="26pt"/>
    </style:style>
    <style:style style:name="P2" style:parent-style-name="內文" style:family="paragraph">
      <style:paragraph-properties fo:margin-bottom="0.2166in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3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4" style:parent-style-name="內文" style:family="paragraph">
      <style:paragraph-properties fo:margin-bottom="0.1083in" style:line-height-at-least="0in"/>
    </style:style>
    <style:style style:name="T5" style:parent-style-name="預設段落字型" style:family="text">
      <style:text-properties style:language-asian="zh" style:country-asian="TW"/>
    </style:style>
    <style:style style:name="P6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內文" style:family="paragraph">
      <style:paragraph-properties fo:margin-bottom="0.325in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內文" style:family="paragraph">
      <style:paragraph-properties fo:margin-bottom="0.2166in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10" style:parent-style-name="內文" style:family="paragraph">
      <style:paragraph-properties fo:margin-bottom="0.1083in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11" style:parent-style-name="內文" style:family="paragraph">
      <style:paragraph-properties fo:margin-bottom="0.4333in" style:line-height-at-least="0in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內文" style:family="paragraph">
      <style:paragraph-properties fo:margin-bottom="0.1083in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margin-top="0.1083in" fo:margin-bottom="0.1083in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margin-top="0.1083in" fo:margin-bottom="0.7583in"/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margin-top="0.1083in" fo:margin-bottom="0.1083in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margin-top="0.1083in" fo:margin-bottom="0.1083in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margin-top="0.1083in" fo:margin-bottom="0.1083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margin-top="0.1083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margin-top="0.1083in" fo:margin-bottom="0.2166in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59" style:parent-style-name="預設段落字型" style:family="text">
      <style:text-properties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61" style:parent-style-name="預設段落字型" style:family="text">
      <style:text-properties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63" style:parent-style-name="預設段落字型" style:family="text">
      <style:text-properties style:font-name-asian="標楷體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未成年人結(離)婚同意書</text:p>
      <text:p text:style-name="P2"><text:s/>□依據民法第981條規定:未成年人結婚，應得法定代理人同意。</text:p>
      <text:p text:style-name="P3"><text:s/>□依據民法第1049條規定:未成年人離婚，應得法定代理人同意。</text:p>
      <text:p text:style-name="P4"><text:span text:style-name="T5"><draw:frame draw:z-index="251657728" draw:id="id0" draw:style-name="a0" draw:name="Text Box 3" text:anchor-type="paragraph" svg:x="4.71042in" svg:y="0.26319in" svg:width="1.07361in" svg:height="0.58472in" style:rel-width="scale" style:rel-height="scale"><draw:text-box><text:p text:style-name="P6">□結婚登記</text:p><text:p text:style-name="P7">□離婚登記</text:p></draw:text-box><svg:title/><svg:desc/></draw:frame></text:span></text:p>
      <text:p text:style-name="P8"><text:s/>本人同意未成年子(女) <text:s text:c="16"/>辦理 <text:s text:c="10"/>。　　　　　　　　　　　　　　　　　</text:p>
      <text:p text:style-name="P9">　　　　　　　　</text:p>
      <text:p text:style-name="P10">　<text:s text:c="11"/>此致</text:p>
      <text:p text:style-name="P11"><text:span text:style-name="T12">　 <text:s text:c="4"/></text:span><text:span text:style-name="T13">臺東縣</text:span><text:span text:style-name="T14"><text:s text:c="6"/></text:span><text:span text:style-name="T15">戶政事務所　　 <text:s text:c="7"/></text:span><text:span text:style-name="T16"><text:s text:c="72"/></text:span></text:p>
      <text:p text:style-name="P17"><text:span text:style-name="T18"><text:s text:c="4"/></text:span><text:span text:style-name="T19">法定代理人(</text:span><text:span text:style-name="T20">父</text:span><text:span text:style-name="T21">)</text:span><text:span text:style-name="T22">：　　　　　　　　</text:span><text:span text:style-name="T23"><text:s text:c="4"/></text:span><text:span text:style-name="T24">簽章</text:span></text:p>
      <text:p text:style-name="P25"><text:span text:style-name="T26"><draw:connector draw:type="line" svg:x1="2.28403in" svg:y1="-0.03819in" svg:x2="4.10694in" svg:y2="-0.03819in" draw:z-index="251656704" draw:id="id1" draw:style-name="a1" draw:name="Line 2" text:anchor-type="paragraph"><svg:title/><svg:desc/></draw:connector></text:span><text:span text:style-name="T27"><text:s text:c="4"/></text:span><text:span text:style-name="T28">身分證統號：　　　</text:span><text:span text:style-name="T29"><text:s text:c="11"/></text:span></text:p>
      <text:p text:style-name="P30"><text:s text:c="4"/>戶籍地址：</text:p>
      <text:p text:style-name="P31"><text:span text:style-name="T32"><text:s text:c="4"/></text:span><text:span text:style-name="T33">法定代理人(</text:span><text:span text:style-name="T34">母</text:span><text:span text:style-name="T35">)</text:span><text:span text:style-name="T36">：　　　　　　　　</text:span><text:span text:style-name="T37"><text:s text:c="4"/></text:span><text:span text:style-name="T38">簽章</text:span></text:p>
      <text:p text:style-name="P39"><text:span text:style-name="T40"><draw:connector draw:type="line" svg:x1="2.31528in" svg:y1="-0.03819in" svg:x2="4.13819in" svg:y2="-0.03819in" draw:z-index="251658752" draw:id="id2" draw:style-name="a2" draw:name="Line 4" text:anchor-type="paragraph"><svg:title/><svg:desc/></draw:connector></text:span><text:span text:style-name="T41"><text:s text:c="4"/></text:span><text:span text:style-name="T42">身分證統號：　　　</text:span><text:span text:style-name="T43"><text:s text:c="11"/></text:span></text:p>
      <text:p text:style-name="P44"><text:span text:style-name="T45"><text:s text:c="5"/></text:span><text:span text:style-name="T46">戶籍地址：</text:span></text:p>
      <text:p text:style-name="P47"/>
      <text:p text:style-name="P48"><text:span text:style-name="T49"><text:s text:c="3"/></text:span><text:span text:style-name="T50">　　　　</text:span><text:span text:style-name="T51">中</text:span><text:span text:style-name="T52"><text:s/></text:span><text:span text:style-name="T53">華</text:span><text:span text:style-name="T54"><text:s/></text:span><text:span text:style-name="T55">民</text:span><text:span text:style-name="T56"><text:s/></text:span><text:span text:style-name="T57">國</text:span><text:span text:style-name="T58"><text:s/></text:span><text:span text:style-name="T59">　　年　</text:span><text:span text:style-name="T60"><text:s/></text:span><text:span text:style-name="T61">　月　</text:span><text:span text:style-name="T62"><text:s/></text:span><text:span text:style-name="T63">　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訊框內容" style:display-name="訊框內容" style:family="paragraph" style:parent-style-name="本文"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未成年人結(離)婚同意書</dc:title>
    <dc:subject/>
    <meta:initial-creator>user</meta:initial-creator>
    <dc:creator>admin</dc:creator>
    <meta:creation-date>2015-11-17T01:43:00Z</meta:creation-date>
    <dc:date>2015-11-17T01:43:00Z</dc:date>
    <meta:print-date>2010-09-24T06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